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499cm"/>
      <style:text-properties style:font-name="Arial Narrow" fo:font-size="6.19999980926514pt" style:font-size-asian="6.19999980926514pt" style:font-size-complex="6.19999980926514pt"/>
    </style:style>
    <style:style style:name="T1" style:family="text">
      <style:text-properties fo:font-weight="bold"/>
    </style:style>
    <style:style style:name="T2" style:family="text">
      <style:text-properties fo:font-size="7pt"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llgemeine Geschäftsbedingungen für Fahrschulen:vom 01.09.2008<text:line-break/></text:span><text:line-break/><text:span text:style-name="T1">1. Bestandteile der Ausbildung: </text:span>Die Fahrausbildung umfasst theoretischen und praktischen Fahrunterricht.<text:line-break/><text:line-break/><text:span text:style-name="T1">Schriftlicher Ausbildungsvertrag: </text:span>Sie erfolgt aufgrund eines schriftlichen Ausbildungsvertrages.<text:line-break/><text:line-break/><text:span text:style-name="T1">Rechtliche Grundlagen der Ausbildung: </text:span>Der Unterricht wird aufgrund der hierfür geltenden gesetzlichen Bestimmungen und der auf ihnen beruhenden Rechtsverordnungen, namentlich der Fahrschüler-Ausbildungsverordnung, erteilt. Im übrigen gelten die nachstehenden Bedingungen, die Bestandteile des Ausbildungsvertrages sind.<text:line-break/><text:line-break/><text:span text:style-name="T1">Beendigung der Ausbildung: </text:span>Die Ausbildung endet mit der bestandenen Fahrerlaubnisprüfung, in jedem Fall aber nach Ablauf eines Jahres seit Abschluss des Ausbildungsvertrages.<text:line-break/><text:line-break/><text:span text:style-name="T1">2. Entgelte Preisaushang: </text:span>Die im Ausbildungsvertrag zu vereinbarenden Entgelte haben den durch Aushang in der Fahrschule bekanntgegebenen zu entsprechen.<text:line-break/><text:line-break/><text:span text:style-name="T1">Preisänderungen/Preisstetigkeit: </text:span>Werden diese geändert, so bleibt eine entsprechende Anpassung der nach diesem Vertrag vereinbarten Entgelte vorbehalten, soweit diese erst nach Ablauf von mehr als 4 Monaten seit Vertragsabschluss fällig werden.<text:line-break/><text:line-break/><text:span text:style-name="T1">3. Grundbetrag und Leistungen: </text:span>a) mit dem Grundbetrag werden abgegolten: Die allgemeinen Aufwendungen der Fahrschule sowie die Erteilung des theoretischen Unterrichts und erforderliche Vorprüfungen. <text:line-break/><text:line-break/><text:span text:style-name="T1">Erhebung von Teilgrundbeträgen bei Nichtbestehen der theoretischen oder praktischen Prüfung: </text:span>Für die weitere Ausbildung im Falle des Nichtbestehens der theoretischen Prüfung ist die Fahrschule berechtigt, den hierfür im Ausbildungsvertrag vereinbarten Teilgrundbetrag zu berechnen, höchstens aber die Hälfte des Grundbetrages der jeweiligen Klasse; die Erhebung eines Teilgrundbetrages nach nicht bestandener praktischer Prüfung ist unzulässig.</text:p>
      <text:p text:style-name="P1"><text:span text:style-name="T1">Entgelt für Fahrstunden und Leistungen: </text:span>b) Mit dem Entgeld für die Fahrstunde von 45 Minuten Dauer werden abgegolten:<text:line-break/>Die Kosten für das Ausbildungsfahrzeug, einschließlich der Fahrzeugversicherung sowie die Erteilung des praktischen Fahrunterrichts.</text:p>
      <text:p text:style-name="P1"><text:span text:style-name="T1">Absage von Fahrstunden/Benachrichtigungsfrist: </text:span>Kann der Fahrschüler eine vereinbarte Fahrstunde nicht einhalten, so ist die Fahrschule unverzüglich zu verständigen. Werden vereinbarte Fahrstunden nicht mindestens 2 Werktage vor dem vereinbarten Termin abgesagt, ist die Fahrschule berechtigt eine Ausfallentschädigung für vom Fahrschüler nicht wahrgenommene Fahrstunde in Höhe von drei Vierteln des Fahrstundenentgeltes zu verlangen. Dem Fahrschüler bleibt der Nachweise vorbehalten, ein Schaden sei nicht oder in wesentlich geringerer Höhe entstanden.</text:p>
      <text:p text:style-name="P1"><text:span text:style-name="T1">Entgelt für die Vorstellung zur Prüfung und Leistungen: </text:span>c) Mit dem Entgelt für die Vorstellung zur Prüfung werden abgegolten: Die theoretische und die praktische Prüfungsvorstellung einschließlich der Prüfungsfahrt. Bei Wiederholugnsprüfungen wird das Entgelt, wie im Ausbildungsvertrag vereinbart, erhoben.<text:line-break/><text:line-break/><text:span text:style-name="T1">4. Zahlungsbedingungen: </text:span>Soweit nichts anderes vereinbart ist, werden der Grundbetrag bei Abschluss des Ausbildungsvertrages, das Entgelt für die Fahrschule vor dem Antritt derselben, der Betrag für die Vorstellung zur Prüfung zusammen mit eventuell verauslagten Verwaltungs- und Prüfungsgebühren spätestens 3 Tage vor der Prüfung fällig.<text:line-break/><text:line-break/><text:span text:style-name="T1">Leistungsverweigerung bei Nichtausgleich der Forderungen:</text:span>Wird das Entgelt nicht zur Fälligkeit bezahlt, so kann die Fahrschule die Fortsetzung der Ausbildung sowie die Anmeldung und Vorstellung zur Prüfung bis zum Ausgleich der Forderung verweigern.<text:line-break/><text:line-break/><text:span text:style-name="T1">Entgeltentrichtung bei Fortsetzen der Ausbildung: </text:span>Das Entgelt für eine eventuell erforderliche weitere theoretischen Ausbildung (Ziffer 3a Abs. 2) ist vor Beginn derselben zu entrichten.<text:line-break/><text:line-break/><text:span text:style-name="T1">5. Kündigung des Vertrages: </text:span>Der Ausbildungsvertrag kann vom Fahrschüler jederzeit, von der Fahrschule nur in den nachstehend genannten Fällen gekündigt werden:<text:line-break/>Wenn der Fahrschüler<text:line-break/>a) trotz Aufforderung und ohne triftigen Grund nicht innerhalb von 4 Wochen seit Vertragsabschluss mit der Ausbildung beginnt oder diese um mehr als 3 Monate ohne triftigen Grund unterbricht.<text:line-break/>b) den theoretischen oder den praktischen Teil der Fahrerlaubnisprüfung nach jeweils zweimaliger Wiederholung nicht bestanden hat.<text:line-break/>c) wiederholt oder gröblich gegen Weisungen oder Anordnungen des Fahrlehrers verstößt.<text:line-break/><text:span text:style-name="T1"><text:line-break/>Schriftform der Kündigung: </text:span>Eine Kündigung des Ausbildungsvertrages ist nur wirksam, wenn sie schriftlich erfolgt.<text:line-break/><text:span text:style-name="T1">6. Gebühren und Entgelte bei Vertragskündigung: </text:span>Wird der Vertrag gekündigt, so hat die Fahrschule Anspruch auf das Entgelt für die erbrachten Fahrstunden und eine etwa erfolgte Vorstellung zur Prüfung.<text:line-break/><text:line-break/>Kündigt die Fahrschule aus wichtigem Grund oder der Fahrschüler, ohne durch ein vertragswidriges Verhalten der Fahrschule veranlasst zu sein (siehe Ziff.5), steht der Fahrschule folgendes Entgelt zu:<text:line-break/>a) 1/5 des Grundbetrags, wenn die Kündigung nach Vertragsabschluss mit der Fahrschule , aber vor Beginn der Ausbildung erfolgt. <text:line-break/>b) 2/5  des Grundbetrags, wenn die Kündigung nach Beginn der theoretischen Ausbildung aber vor Absolvierung eines Drittels der für die beantragten Klassen vorgesehenen theoretischen Mindestunterrichtseinheiten erfolgt<text:line-break/>c) 3/5 des Grundbetrages, wenn die Kündigung nach der Absolvierung eines Drittels, aber vor dem Abschluss von zwei Dritteln der für die beantragten Klassen vorgeschriebenen theoretischen Mindestunterrichtseinheiten erfolgt<text:line-break/>d)4/5 des Grundbetrages, wenn die Kündigung nach Absolvierung von zwei Dritteln der für die beantragten Klassen vorgeschriebenen theoretischen Mindestunterrichtseinheiten erfolgt, aber vor deren Abschluss<text:line-break/>e) der volle Grundbetrag, wenn die Kündigung nach dem Abschluß der theoretischen Ausbildung erfolgt.<text:line-break/><text:line-break/>Dem Fahrschüler bleibt der Nachweis vorbehalten, dass ein Entgelt oder ein Schaden in der jeweiligen Höhe nicht angefallen oder nur geringer angefallen ist<text:line-break/><text:line-break/>Kündigt die Fahrschule ohne Grund oder der Fahrschüler, weil er hierzu durch ein vertragswidriges Verhalten der Fahrschule veranlasst wurde, steht der Fahrschule der Grundbetrag nicht zu. Eine Vorauszahlung ist zurückzuerstatten.<text:line-break/><text:line-break/><text:span text:style-name="T1">7. Einhaltung vereinbarter Termine: </text:span>Fahrschule, Fahrlehrer und Fahrschüler haben dafür zu sorgen, dass vereinbarte Fahrstunden pünktlich beginnen. Fahrstunden beginnen und enden grundsätzlich an der Fahrschule. Wird auf Wunsch des Fahrschülers davon abgewichen, wird die aufgewendete Fahrzeit zum Fahrstundensatz berechnet.<text:line-break/>Hat der Fahrlehrer den verspäteten Beginn einer Fahrstunde zu vertreten oder unterbricht er den praktischen Unterricht, so ist die ausgefallene Ausbildungszeit nachzuholen oder gutzuschreiben.<text:line-break/><text:line-break/><text:span text:style-name="T1">Wartezeiten bei Verspätung: </text:span>Verspätet sich der Fahrlehrer um mehr als 15 Minuten, so braucht der Fahrschüler nicht länger zu warten.<text:line-break/>Hat der Fahrschüler den verspäteten Beginn einer vereinbarten praktischen Ausbildung zu vertreten, so geht die ausgefallene Ausbildungszeit zu seinen Lasten. Verspätet er sich um mehr als 15 Minuten, braucht der Fahrlehrer nicht länger zu warten. Die vereinbarte Ausbildungszeit gilt dann als ausgefallen (Ziff. 3b Absatz 3).<text:line-break/><text:line-break/><text:span text:style-name="T1">Ausfallentschädigung: </text:span>Die Ausfallentschädigung für die vom Fahrschüler nicht wahrgenommene Ausbildungszeit beträgt auch in diesem Falle drei Viertel des Fahrstundenentgeltes. Dem Fahrschüler bleibt der Nachweis vorbehalten, ein Schaden sei nicht oder in wesentlich geringerer Höhe entstanden.<text:line-break/><text:line-break/><text:span text:style-name="T1">8. Ausschluss vom Unterricht: </text:span>Der Fahrschüler ist vom Unterricht auszuschließen:<text:line-break/>a) Wenn er unter dem Einfluss von Alkohol oder anderen berauschenden Mitteln steht;<text:line-break/>b) Wenn anderweitig Zweifel an seiner Fahrtüchtigkeit begründet sind.<text:line-break/>Ausfallentschädigung:<text:line-break/>Der Fahrschüler hat in diesem Fall ebenfalls als Ausfallentschädigung drei Viertel des Fahrstundenentgelts zu entrichten. Dem Fahrschüler bleibt der Nachweis vorbehalten, ein Schaden sie nicht entstanden oder in wesentlich geringerer Höhe entstanden.<text:line-break/><text:line-break/><text:span text:style-name="T1">9. Behandlung von Ausbildungsgerät und Fahrzeugen: </text:span>Der Fahrschüler ist zur pfleglichen Behandlung der Ausbildungsfahrzeuge, Lehrmodelle und des sonstigen Anschauungsmaterials verpflichtet.<text:line-break/><text:line-break/><text:span text:style-name="T1">10. Bedienung und Inbetriebnahme von Lehrfahrzeugen: </text:span>Ausbildungsfahrzeuge dürfen nur unter Aufsicht des Fahrlehrers bedient oder in Betrieb gesetzt werden. Zuwiderhandlungen können Strafverfolgung und Schadensersatzpflicht zur Folge haben.</text:p>
      <text:p text:style-name="P1"><text:span text:style-name="T1">Besondere Pflichten des Fahrschülers bei der Kraftradausbildung: </text:span>Geht bei der Kraftradausbildung oder -prüfung die Verbindung zwischen Fahrschüler und Fahrlehrer verloren, so muss der Fahrschüler unverzüglich (geeignete Stellen) anhalten, den Motor abstellen und auf den Fahrlehrer warten.<text:line-break/>Erforderlichenfalls hat er die Fahrschule zu verständigen. Beim Verlassen des Fahrzeugs hat er dieses ordnungsgemäß abzustellen und gegen unbefugte Benutzung zu sichern.<text:line-break/><text:line-break/><text:span text:style-name="T1">11. Abschluss der Ausbildung: </text:span>Die Fahrschule darf die Ausbildung erst abschließen, wenn sie überzeugt ist, dass der Fahrschuler die nötigen Kenntnisse und Fähigkeiten zum Führen eines Kraftfahrzeuges besitzt (§6 FahrschAusbO).</text:p>
      <text:p text:style-name="P1"><text:span text:style-name="T1">Anmeldung zur Prüfung: </text:span>Die Anmeldung zur Fahrerlaubnisprüfung bedarf der Zustimmung des Fahrschülers; sie ist für beide Teile verbindlich. Erscheint der Fahrschüler nicht zum Prüfungstermin, ist er zur Bezahlung des Entgelts für die Vorstellung zur Prüfung und verauslagter oder anfallender Gebühren verpflichtet.<text:line-break/><text:line-break/><text:span text:style-name="T1">12. Erfüllungsort: </text:span>Erfüllungsort ist Sitz der Fahrschule. </text:p>
      <text:p text:style-name="P1"><text:span text:style-name="T1">Gerichtsstand: </text:span>Hat der Fahrschüler keinen allgemeinen Gerichtsstand im Inland oder verlegt er nach Vertragsabschluss seinen Wohnsitz oder gewöhnlichen Aufenthaltsort zum Zeitpunkt der Klageerhebung nicht bekannt, so ist der Sitz der Fahrschule der Gerichtsst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lvia Nickel</meta:initial-creator>
    <meta:creation-date>2009-11-22T12:49:33.14</meta:creation-date>
    <dc:date>2009-11-22T13:04:26.27</dc:date>
    <dc:creator>Silvia Nickel</dc:creator>
    <meta:editing-duration>PT00H14M41S</meta:editing-duration>
    <meta:editing-cycles>2</meta:editing-cycles>
    <meta:generator>OpenOffice.org/3.1$Win32 OpenOffice.org_project/310m19$Build-9420</meta:generator>
    <meta:printed-by>Silvia Nickel</meta:printed-by>
    <meta:print-date>2009-11-22T13:01:40.10</meta:print-date>
    <meta:document-statistic meta:table-count="0" meta:image-count="0" meta:object-count="0" meta:page-count="1" meta:paragraph-count="7" meta:word-count="1202" meta:character-count="9606"/>
  </office:meta>
</office:document-meta>
</file>